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/>
    </style:style>
    <style:style style:name="P6" style:parent-style-name="Normal" style:family="paragraph">
      <style:text-properties style:font-name="Baskerville Old Face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4.0361in"/>
    </style:style>
    <style:style style:name="TableColumn13" style:family="table-column">
      <style:table-column-properties style:column-width="2.7305in"/>
    </style:style>
    <style:style style:name="Table9" style:family="table">
      <style:table-properties style:width="9.9173in" fo:margin-left="0in" table:align="left"/>
    </style:style>
    <style:style style:name="TableRow14" style:family="table-row">
      <style:table-row-properties style:min-row-height="0.4381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Row23" style:family="table-row">
      <style:table-row-properties style:min-row-height="1.74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28" style:parent-style-name="Normal" style:family="paragraph">
      <style:paragraph-properties style:vertical-align="auto" fo:margin-bottom="0.1666in" fo:line-height="100%"/>
      <style:text-properties fo:hyphenate="true"/>
    </style:style>
    <style:style style:name="T29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30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31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34" style:parent-style-name="Normal" style:family="paragraph">
      <style:paragraph-properties style:vertical-align="auto" fo:margin-bottom="0in" fo:line-height="100%"/>
      <style:text-properties fo:hyphenate="true"/>
    </style:style>
    <style:style style:name="T35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36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37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39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0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42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language-asian="fr" style:country-asian="FR"/>
    </style:style>
    <style:style style:name="T44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5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language-asian="fr" style:country-asian="FR"/>
    </style:style>
    <style:style style:name="T47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8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49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Row52" style:family="table-row">
      <style:table-row-properties style:min-row-height="1.95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59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64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67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70" style:parent-style-name="Normal" style:family="paragraph">
      <style:paragraph-properties style:vertical-align="auto" fo:margin-bottom="0in" fo:line-height="100%"/>
      <style:text-properties fo:hyphenate="true"/>
    </style:style>
    <style:style style:name="T71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language-asian="fr" style:country-asian="FR"/>
    </style:style>
    <style:style style:name="T73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Row80" style:family="table-row">
      <style:table-row-properties style:min-row-height="2.155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fo:hyphenate="true"/>
    </style:style>
    <style:style style:name="T85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86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90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92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94" style:parent-style-name="Normal" style:family="paragraph">
      <style:paragraph-properties style:vertical-align="auto" fo:margin-bottom="0in" fo:line-height="100%"/>
      <style:text-properties fo:hyphenate="true"/>
    </style:style>
    <style:style style:name="T95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97" style:parent-style-name="Normal" style:family="paragraph">
      <style:paragraph-properties style:vertical-align="auto" fo:margin-bottom="0in" fo:line-height="100%"/>
      <style:text-properties fo:hyphenate="true"/>
    </style:style>
    <style:style style:name="T98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99" style:parent-style-name="Normal" style:family="paragraph">
      <style:paragraph-properties style:vertical-align="auto" fo:margin-bottom="0in" fo:line-height="100%"/>
      <style:text-properties fo:hyphenate="true"/>
    </style:style>
    <style:style style:name="T100" style:parent-style-name="Policepardéfaut" style:family="text">
      <style:text-properties style:font-name="Times New Roman" style:font-name-asian="Times New Roman" fo:color="#000000" fo:language="it" fo:country="IT" style:language-asian="fr" style:country-asian="FR"/>
    </style:style>
    <style:style style:name="T101" style:parent-style-name="Policepardéfaut" style:family="text">
      <style:text-properties style:font-name="Times New Roman" style:font-name-asian="Times New Roman" fo:language="it" fo:country="IT" style:language-asian="fr" style:country-asian="FR"/>
    </style:style>
    <style:style style:name="T102" style:parent-style-name="Policepardéfaut" style:family="text">
      <style:text-properties style:font-name="Times New Roman" style:font-name-asian="Times New Roman" fo:color="#000000" fo:language="it" fo:country="IT" style:language-asian="fr" style:country-asian="FR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Policepardéfaut" style:family="text">
      <style:text-properties style:font-name="Times New Roman" style:font-name-asian="Times New Roman" fo:color="#000000" fo:language="it" fo:country="IT" style:language-asian="fr" style:country-asian="FR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Policepardéfaut" style:family="text">
      <style:text-properties style:font-name="Times New Roman" style:font-name-asian="Times New Roman" fo:color="#000000" fo:language="it" fo:country="IT" style:language-asian="fr" style:country-asian="FR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Row110" style:family="table-row">
      <style:table-row-properties style:min-row-height="1.96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117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22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25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Row134" style:family="table-row">
      <style:table-row-properties style:min-row-height="1.8604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141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42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43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44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6pt" style:font-size-asian="6pt" style:font-size-complex="6pt" style:language-asian="fr" style:country-asian="FR" fo:hyphenate="true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49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0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1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52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3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4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55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6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7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58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Row161" style:family="table-row">
      <style:table-row-properties style:min-row-height="2.155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168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73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174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75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176" style:parent-style-name="Normal" style:family="paragraph">
      <style:paragraph-properties style:vertical-align="auto" fo:margin-bottom="0in" fo:line-height="100%"/>
      <style:text-properties fo:hyphenate="true"/>
    </style:style>
    <style:style style:name="T177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178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TableRow187" style:family="table-row">
      <style:table-row-properties style:min-row-height="2.361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fr" style:country-asian="FR" fo:hyphenate="true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194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6pt" style:font-size-asian="6pt" style:font-size-complex="6pt" style:language-asian="fr" style:country-asian="FR" fo:hyphenate="true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99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200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01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Policepardéfau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04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Policepardéfaut" style:family="text">
      <style:text-properties style:font-name="Times New Roman" style:font-name-asian="Times New Roman" fo:color="#000000" style:language-asian="fr" style:country-asian="F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style:language-asian="fr" style:country-asian="FR" fo:hyphenate="true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  <style:text-properties style:font-name="Baskerville Old Face"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  <style:text-properties style:font-name="Baskerville Old Face" fo:font-size="14pt" style:font-size-asian="14pt" style:font-size-complex="14pt"/>
    </style:style>
    <style:style style:name="P213" style:parent-style-name="Normal" style:family="paragraph">
      <style:paragraph-properties fo:margin-bottom="0in" fo:line-height="100%"/>
      <style:text-properties style:font-name="Baskerville Old Face" fo:font-size="14pt" style:font-size-asian="14pt" style:font-size-complex="14pt"/>
    </style:style>
    <style:style style:name="P214" style:parent-style-name="Normal" style:family="paragraph">
      <style:paragraph-properties fo:margin-bottom="0in" fo:line-height="100%"/>
      <style:text-properties style:font-name="Baskerville Old Face" fo:font-size="14pt" style:font-size-asian="14pt" style:font-size-complex="14pt"/>
    </style:style>
    <style:style style:name="P215" style:parent-style-name="Normal" style:family="paragraph">
      <style:paragraph-properties fo:text-align="justify" fo:margin-bottom="0in" fo:line-height="100%" fo:margin-left="2.95in" fo:text-indent="0.4916in">
        <style:tab-stops>
          <style:tab-stop style:type="left" style:position="0.6923in"/>
        </style:tab-stops>
      </style:paragraph-properties>
    </style:style>
    <style:style style:name="T216" style:parent-style-name="Policepardéfaut" style:family="text">
      <style:text-properties style:font-name="Baskerville Old Face" fo:font-size="14pt" style:font-size-asian="14pt" style:font-size-complex="14pt"/>
    </style:style>
    <style:style style:name="T217" style:parent-style-name="Policepardéfaut" style:family="text">
      <style:text-properties style:font-name="Baskerville Old Face" fo:font-size="14pt" style:font-size-asian="14pt" style:font-size-complex="14pt"/>
    </style:style>
    <style:style style:name="T218" style:parent-style-name="Policepardéfaut" style:family="text">
      <style:text-properties style:font-name="Baskerville Old Face" fo:font-size="14pt" style:font-size-asian="14pt" style:font-size-complex="14pt"/>
    </style:style>
    <style:style style:name="T219" style:parent-style-name="Policepardéfaut" style:family="text">
      <style:text-properties style:font-name="Baskerville Old Face" fo:font-size="14pt" style:font-size-asian="14pt" style:font-size-complex="14pt"/>
    </style:style>
    <style:style style:name="T220" style:parent-style-name="Policepardéfaut" style:family="text">
      <style:text-properties style:font-name="Baskerville Old Face" fo:font-size="14pt" style:font-size-asian="14pt" style:font-size-complex="14pt"/>
    </style:style>
    <style:style style:name="T221" style:parent-style-name="Policepardéfaut" style:family="text">
      <style:text-properties style:font-name="Baskerville Old Face" fo:font-size="14pt" style:font-size-asian="14pt" style:font-size-complex="14pt"/>
    </style:style>
    <style:style style:name="T222" style:parent-style-name="Policepardéfaut" style:family="text">
      <style:text-properties style:font-name="Baskerville Old Face" fo:font-size="14pt" style:font-size-asian="14pt" style:font-size-complex="14pt"/>
    </style:style>
    <style:style style:name="T22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style:vertical-align="auto" fo:margin-bottom="0in" fo:line-height="100%" fo:margin-left="2.95in" fo:text-indent="0.4916in">
        <style:tab-stops>
          <style:tab-stop style:type="left" style:position="0.6923in"/>
        </style:tab-stops>
      </style:paragraph-properties>
      <style:text-properties fo:hyphenate="true"/>
    </style:style>
    <style:style style:name="T225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26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27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28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29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30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31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32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233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 style:vertical-align="auto" fo:margin-bottom="0in" fo:line-height="100%" fo:margin-left="2.95in" fo:text-indent="0.4916in">
        <style:tab-stops>
          <style:tab-stop style:type="left" style:position="0.4958in"/>
          <style:tab-stop style:type="left" style:position="0.6923in"/>
        </style:tab-stops>
      </style:paragraph-properties>
      <style:text-properties fo:hyphenate="true"/>
    </style:style>
    <style:style style:name="T235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36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38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39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40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41" style:parent-style-name="Policepardéfaut" style:family="text">
      <style:text-properties style:font-name="Times New Roman" style:font-weight-complex="bold" fo:font-size="10pt" style:font-size-asian="10pt" style:font-size-complex="10pt"/>
    </style:style>
    <style:style style:name="T242" style:parent-style-name="Policepardéfaut" style:family="text">
      <style:text-properties style:font-name="Times New Roman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luster</text:p>
          </table:table-cell>
          <table:table-cell table:style-name="TableCell17">
            <text:p text:style-name="P18">Titre<text:s/></text:p>
          </table:table-cell>
          <table:table-cell table:style-name="TableCell19">
            <text:p text:style-name="P20">Membre du CERME</text:p>
          </table:table-cell>
          <table:table-cell table:style-name="TableCell21">
            <text:p text:style-name="P22">Collaborateurs national et international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  <text:p text:style-name="P28"><text:span text:style-name="T29">Titre : <text:s/>Énergie Éolienne</text:span><text:span text:style-name="T30"><text:line-break/>• Fabrication et Développement de système Éolien</text:span><text:span text:style-name="T31"><text:line-break/>• Rendement et expérimentation des systèmes éoliens incluant les génératrices<text:s/></text:span></text:p>
          </table:table-cell>
          <table:table-cell table:style-name="TableCell32">
            <text:p text:style-name="P33"/>
            <text:p text:style-name="P34"><text:span text:style-name="T35">Responsable :</text:span><text:span text:style-name="T36"><text:s/>Prof. SALAMI Adekunlé Akim (Génie électrique)</text:span><text:span text:style-name="T37"><text:line-break/></text:span><text:span text:style-name="T38">Rapporteur :</text:span><text:span text:style-name="T39"><text:s/>Dr GUENOUKPATI Agbassou (Génie électrique)</text:span><text:span text:style-name="T40"><text:line-break/></text:span><text:span text:style-name="T41">Membres :</text:span><text:span text:style-name="T42"><text:line-break/>Dr<text:s/></text:span><text:span text:style-name="T43">DROVOU</text:span><text:span text:style-name="T44"><text:s/>Soviwadan (Génie mécanique)</text:span><text:span text:style-name="T45"><text:line-break/>Dr<text:s/></text:span><text:span text:style-name="T46">LOLO Komlan</text:span><text:span text:style-name="T47"><text:s/>(Génie mécanique)</text:span><text:span text:style-name="T48"><text:line-break/>Dr AMOU Komi Apélété(Département de Physique)</text:span><text:span text:style-name="T49"><text:line-break/>Prof. N’WUITCHA Kokou (Département de Physique)</text:span>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  <text:p text:style-name="P57"><text:span text:style-name="T58">Titre : Optimisation de la production et de la consommation d’énergie (gestion intelligente de l’énergie)</text:span><text:span text:style-name="T59"><text:s/>• Incluant le stockage • Incluant la flexibilité• Électrification via les micro-réseaux</text:span></text:p>
          </table:table-cell>
          <table:table-cell table:style-name="TableCell60">
            <text:p text:style-name="P61"/>
            <text:p text:style-name="P62"><text:span text:style-name="T63">Responsable :</text:span><text:span text:style-name="T64"><text:s/>Prof. OURO-DJOBO Sanoussi (Département de Physique)</text:span></text:p>
            <text:p text:style-name="P65"><text:span text:style-name="T66">Rapporteur :</text:span><text:span text:style-name="T67"><text:s/>Ing. AMOUSSOU Komi (Génie électrique)<text:s/></text:span></text:p>
            <text:p text:style-name="P68"><text:span text:style-name="T69">Membres :<text:s/></text:span></text:p>
            <text:p text:style-name="P70"><text:span text:style-name="T71">Dr<text:s/></text:span><text:span text:style-name="T72">APEKE Séna Kodjo</text:span><text:span text:style-name="T73"><text:s/>(Data scientiste)<text:s/></text:span></text:p>
            <text:p text:style-name="P74">Dr GADEDJISSO-TOSSOU Komlan Segbéya (Data scientiste /Dept Physique)</text:p>
            <text:p text:style-name="P75">Dr BOKOVI Yao (Génie électrique)</text:p>
            <text:p text:style-name="P76">Dr AKORO Edjadèssamam (Génie électrique)</text:p>
            <text:p text:style-name="P77">Prof. SALAMI Adekunlé Akim (Génie électrique)</text:p>
          </table:table-cell>
          <table:table-cell table:style-name="TableCell78">
            <text:p text:style-name="P79"> </text:p>
          </table:table-cell>
        </table:table-row>
        <text:soft-page-break/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<text:s/>Titre : Prédiction et planification de la production d’énergie (Gestion intelligente de l’énergie)</text:span><text:span text:style-name="T86"><text:s/>• Incluant Météo • Incluant température • Ensoleillement • Humidité • Potentiel des sources primaires de production des milieux ruraux • Partage d’énergie selon les milieux et les régions</text:span></text:p>
          </table:table-cell>
          <table:table-cell table:style-name="TableCell87">
            <text:p text:style-name="P88"><text:span text:style-name="T89">Responsable :</text:span><text:span text:style-name="T90"><text:s/>Dr BOKOVI Yao (Génie électrique)<text:s/></text:span><text:span text:style-name="T91">Rapporteur :</text:span><text:span text:style-name="T92"><text:s/></text:span></text:p>
            <text:p text:style-name="P93">Dr AGBESSIAkuété Pierre (Génie électrique)</text:p>
            <text:p text:style-name="P94"><text:span text:style-name="T95">Membres :</text:span></text:p>
            <text:p text:style-name="P96">Dr GUENOUKPATI Agbassou (Génie électrique) Prof. SALAMI Adekunlé Akim (Génie électrique)<text:s/></text:p>
            <text:p text:style-name="P97"><text:span text:style-name="T98">Dr APALO BARA Komla Kpomonè (Génie électronique)</text:span></text:p>
            <text:p text:style-name="P99"><text:span text:style-name="T100">Dr</text:span><text:span text:style-name="T101"><text:s/>APEKE Séna Kodjo</text:span><text:span text:style-name="T102"><text:s/>(Data scientiste)</text:span></text:p>
            <text:p text:style-name="P103"><text:span text:style-name="T104"><text:s/>Prof. OURO-DJOBO Sanoussi<text:s/></text:span></text:p>
            <text:p text:style-name="P105"><text:span text:style-name="T106"><text:s/>Dr PALANGA Eyouléki T. G (Data scientiste)<text:s/></text:span></text:p>
            <text:p text:style-name="P107">Ing. AMOUSSOU Komi (Génie électrique)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  <text:p text:style-name="P115"><text:span text:style-name="T116">Titre : Matériaux pour la conversion PV</text:span><text:span text:style-name="T117">• Matériaux absorbeurs pour l’élaboration de PV• Élaboration des cellules solaires à colorant<text:s/></text:span></text:p>
          </table:table-cell>
          <table:table-cell table:style-name="TableCell118">
            <text:p text:style-name="P119"/>
            <text:p text:style-name="P120"><text:span text:style-name="T121">Responsable :</text:span><text:span text:style-name="T122"><text:s/>Dr BANETO Mazabalo (Département de Physique)</text:span></text:p>
            <text:p text:style-name="P123"><text:span text:style-name="T124">Rapporteur :</text:span><text:span text:style-name="T125"><text:s/></text:span></text:p>
            <text:p text:style-name="P126">Dr GADEDJISSO-TOSSOU Komlan Segbéya (Département de Physique)</text:p>
            <text:p text:style-name="P127">Membres :</text:p>
            <text:p text:style-name="P128">Prof. LARÉ Yendoubé (Département de Physique)</text:p>
            <text:p text:style-name="P129">Prof. OURO-DJOBO Sanoussi (Département de Physique)</text:p>
            <text:p text:style-name="P130"><text:s/>Dr AMOU Komi Apélété (Département de Physique)</text:p>
            <text:p text:style-name="P131">Prof. DZAGLI Milohum Mikesokpo (Département de Physique)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  <text:p text:style-name="P139"><text:span text:style-name="T140">Titre : Production de l’énergie par la biomasse</text:span><text:span text:style-name="T141"><text:line-break/>• Cellule Peltier / Cellule Seebeck</text:span><text:span text:style-name="T142"><text:line-break/>• Stockage de l’énergie<text:s/></text:span><text:span text:style-name="T143"><text:line-break/>• Fabrication d’électrode</text:span><text:span text:style-name="T144"><text:line-break/>• Test et contrôle de qualité des batteries<text:s/></text:span></text:p>
          </table:table-cell>
          <table:table-cell table:style-name="TableCell145">
            <text:p text:style-name="P146"/>
            <text:p text:style-name="P147"><text:span text:style-name="T148">Responsable :</text:span><text:span text:style-name="T149"><text:s/>Dr KPELOU Pali (Département de Physique)</text:span><text:span text:style-name="T150"><text:line-break/></text:span><text:span text:style-name="T151">Rapporteur :</text:span><text:span text:style-name="T152"><text:s/>Dr MOUZOU Essowè (Département de Physique)</text:span><text:span text:style-name="T153"><text:line-break/></text:span><text:span text:style-name="T154">Membres :</text:span><text:span text:style-name="T155"><text:line-break/>Dr MANI KONGNINE Damgou (Département de Physique)</text:span><text:span text:style-name="T156"><text:line-break/>Prof. N’WUITCHA Kokou (Département de Physique)</text:span><text:span text:style-name="T157"><text:line-break/>Ing. AMOUSSOU Komi (Génie électrique)</text:span><text:span text:style-name="T158"><text:line-break/>Dr AREMUA Isiaka (Département de Physique)</text:span></text:p>
          </table:table-cell>
          <table:table-cell table:style-name="TableCell159">
            <text:p text:style-name="P160"> </text:p>
          </table:table-cell>
        </table:table-row>
        <text:soft-page-break/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  <text:p text:style-name="P166"><text:span text:style-name="T167">Titre : Efficacité énergétique des bâtiments<text:s/></text:span><text:span text:style-name="T168">• Substitution du Ciment par l’argile (calciné et stabilisé). Remplacement d’un % de Ciment par l’argile• Etude de propriété thermique• Études des caractéristiques • Etc• Utilisation des matériaux locaux pour la construction et la toiture • Étude de matériaux pour réduire la chaleur dans les bâtiments. • Instrumentation des bâtiments</text:span></text:p>
          </table:table-cell>
          <table:table-cell table:style-name="TableCell169">
            <text:p text:style-name="P170"/>
            <text:p text:style-name="P171"><text:span text:style-name="T172">Responsable</text:span><text:span text:style-name="T173"><text:s/>: Prof. N’WUITCHA Kokou</text:span><text:span text:style-name="T174"><text:s/></text:span><text:span text:style-name="T175">(Département de Physique)<text:s/></text:span></text:p>
            <text:p text:style-name="P176"><text:span text:style-name="T177">Rapporteur</text:span><text:span text:style-name="T178"><text:s/>: Dr AMOU Komi Apélété (Département de Physique)</text:span></text:p>
            <text:p text:style-name="P179"><text:span text:style-name="T180">Membres :</text:span></text:p>
            <text:p text:style-name="P181">Dr AGBOSSOU Kokou (Département de Physique)</text:p>
            <text:p text:style-name="P182"><text:s/>Dr NOUGBLEGA Yawovi (Département de Physique)</text:p>
            <text:p text:style-name="P183">Dr SAGNA Koffi (Département de Physique)</text:p>
            <text:p text:style-name="P184">Prof. SALAMI Adekunlé Akim (Génie électrique)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  <text:p text:style-name="P192"><text:span text:style-name="T193">Titre : <text:s/>Pollution environnementale liée à la consommation de l’énergie</text:span><text:span text:style-name="T194"><text:s/>• Pollution de gaz (ressource naturel, pétrole comme source conventionnelle d’énergie) • Analyse de gaz de pollution dans l’environnement. <text:s/>Exemple Voiture. Groupe électrogène • Problème de densification urbaine / non densification (baisse de courant et tension, régulation de tension) • Problème de bassin versant (inondation après les barrages) • Études des caractéristiques<text:s/></text:span></text:p>
          </table:table-cell>
          <table:table-cell table:style-name="TableCell195">
            <text:p text:style-name="P196"/>
            <text:p text:style-name="P197"><text:span text:style-name="T198">Responsable :</text:span><text:span text:style-name="T199"><text:s/>Dr SAGNA Koffi (Département de Physique)</text:span><text:span text:style-name="T200"><text:s/>Rapporteur :</text:span><text:span text:style-name="T201"><text:s/>Prof. DZAGLI Milohum Mikesokpo (Département de Physique)</text:span></text:p>
            <text:p text:style-name="P202"><text:span text:style-name="T203">Membres :<text:s/></text:span><text:span text:style-name="T204">Dr GADEDJISSO-TOSSOU Komlan Segbéya (Département de Physique)<text:s/></text:span></text:p>
            <text:p text:style-name="P205">Dr BOKOVI Yao (Génie électrique)<text:s/></text:p>
            <text:p text:style-name="P206"><text:span text:style-name="T207">Dr GUENOUKPATI Agbassou (Génie électrique)</text:span></text:p>
          </table:table-cell>
          <table:table-cell table:style-name="TableCell208">
            <text:p text:style-name="P209"> 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bookmark-start text:name="_Hlk179870312"/><text:span text:style-name="T223">Dr Yao BOKOVI <text:s/></text:span></text:p>
      <text:p text:style-name="P224"><text:bookmark-start text:name="_Hlk126148061"/><text:span text:style-name="T225"><text:s text:c="2"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Ingénieur de Conception Génie Electrique</text:span></text:p>
      <text:p text:style-name="P234"><text:span text:style-name="T235"><text:tab/><text:s text:c="3"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Maître de Conférences</text:span><text:bookmark-end text:name="_Hlk179870312"/><text:bookmark-end text:name="_Hlk1261480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Baskerville Old Fac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Sansinterligne" style:display-name="Sans interligne" style:family="paragraph">
      <style:text-properties style:font-name="Calibri" style:letter-kerning="true" fo:language="en" fo:country="US" style:language-asian="en" style:country-asian="US" fo:hyphenate="false"/>
    </style:style>
    <style:style style:name="MediumGrid21" style:display-name="Medium Grid 21" style:family="paragraph">
      <style:text-properties style:font-name="Calibri" style:letter-kerning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2812in" fo:margin-right="1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P2" style:parent-style-name="Pieddepage" style:family="paragraph">
      <style:paragraph-properties fo:text-align="center"/>
      <style:text-properties style:font-name="Arial Narrow"/>
    </style:style>
    <style:style style:name="P3" style:parent-style-name="Normal" style:family="paragraph">
      <style:paragraph-properties fo:margin-bottom="0in" fo:line-height="100%"/>
      <style:text-properties style:font-name="Arial Narrow" fo:font-weight="bold" style:font-weight-asian="bold" fo:font-size="15pt" style:font-size-asian="15pt" style:font-size-complex="15pt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="Arial Narrow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En-tête"><draw:frame draw:z-index="251661312" draw:id="id0" draw:style-name="a0" draw:name="Zone de texte 2" text:anchor-type="paragraph" svg:x="4.08333in" svg:y="-0.02361in" svg:width="2.79167in" svg:height="0.88542in" style:rel-width="scale" style:rel-height="scale"><draw:text-box><text:p text:style-name="P3">CENTRE D’EXCELLENCE REGIONAL POUR LA MAITRISE DE L’ELECTRICITE (CERME)</text:p><text:p text:style-name="Normal"/></draw:text-box><svg:title/><svg:desc/></draw:frame><draw:connector draw:type="line" svg:x1="-0.28611in" svg:y1="1.13542in" svg:x2="9.97431in" svg:y2="1.13542in" draw:z-index="251660288" draw:id="id1" draw:style-name="a1" draw:name="Connecteur droit 2" text:anchor-type="paragraph"><svg:title/><svg:desc/></draw:connector><draw:frame draw:z-index="251662336" draw:style-name="a2" draw:name="Image 1" text:anchor-type="paragraph" svg:x="8.91389in" svg:y="-0.09653in" svg:width="1.16667in" svg:height="1.05208in" style:rel-width="scale" style:rel-height="scale"><draw:image xlink:href="media/image1.jpeg" xlink:type="simple" xlink:show="embed" xlink:actuate="onLoad"/><svg:title/><svg:desc>C:\Users\ensi\AppData\Local\Microsoft\Windows\Temporary Internet Files\Content.Word\IMG-20200722-WA0002.jpg</svg:desc></draw:frame><draw:frame draw:z-index="251659264" draw:style-name="a3" draw:name="Image 32" text:anchor-type="paragraph" svg:x="-0.42639in" svg:y="-0.09653in" svg:width="2.33681in" svg:height="1.10139in" style:rel-width="scale" style:rel-height="scale"><draw:image xlink:href="media/image2.png" xlink:type="simple" xlink:show="embed" xlink:actuate="onLoad"/><svg:title/><svg:desc>D:\UNIVERSITE\logo ul\charte uL\logo ul bon\version numé\LOGO COULEUR TRANSP.png</svg:desc></draw:frame></text:p>
      </style:header>
      <style:footer>
        <text:p text:style-name="P4"><draw:connector draw:type="line" svg:x1="0.32847in" svg:y1="-0.05625in" svg:x2="9.62986in" svg:y2="-0.09792in" draw:z-index="251664384" draw:id="id2" draw:style-name="a4" draw:name="Connecteur droit 1" text:anchor-type="paragraph"><svg:title/><svg:desc/></draw:connector><text:span text:style-name="T5">01BP 1515 Lomé1 – TOGO / Tél : +228 92 06 21 82 / cerme_ul@univ-lome.tg / secretariat@cerme-togo.org/www.cerme-to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8-29T11:19:00Z</meta:creation-date>
    <dc:date>2024-10-15T08:01:00Z</dc:date>
    <meta:print-date>2024-10-15T07:57:00Z</meta:print-date>
    <meta:template xlink:href="en%20tête%20au%20paysage" xlink:type="simple"/>
    <meta:editing-cycles>10</meta:editing-cycles>
    <meta:editing-duration>PT1800S</meta:editing-duration>
    <meta:document-statistic meta:page-count="3" meta:paragraph-count="8" meta:word-count="661" meta:character-count="4292" meta:row-count="30" meta:non-whitespace-character-count="3639"/>
  </office:meta>
</office:document-meta>
</file>